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Gothic,Bold" svg:font-family="CenturyGothic,Bold" style:font-family-generic="swiss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enturyGothic,Bold" style:font-name-asian="CenturyGothic,Bold" style:font-name-complex="CenturyGothic,Bold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/>
      <style:text-properties style:font-name="CenturyGothic,Bold" style:font-name-asian="CenturyGothic,Bold" style:font-name-complex="CenturyGothic,Bold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4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5" style:parent-style-name="Überschrift4" style:family="paragraph">
      <style:paragraph-properties fo:widows="2" fo:orphans="2" fo:line-height="115%"/>
      <style:text-properties style:font-name="Calibri" style:font-name-complex="Trebuchet MS" fo:font-size="11pt" style:font-size-asian="11pt" style:font-size-complex="11pt"/>
    </style:style>
    <style:style style:name="P6" style:parent-style-name="StandardWeb" style:family="paragraph">
      <style:paragraph-properties fo:margin-top="0in" fo:margin-bottom="0in"/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7" style:parent-style-name="StandardWeb" style:family="paragraph">
      <style:paragraph-properties fo:margin-top="0in" fo:margin-bottom="0in"/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8" style:parent-style-name="StandardWeb" style:family="paragraph">
      <style:paragraph-properties fo:margin-top="0in" fo:margin-bottom="0in"/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9" style:parent-style-name="StandardWeb" style:family="paragraph">
      <style:paragraph-properties fo:margin-top="0in" fo:margin-bottom="0in"/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10" style:parent-style-name="StandardWeb" style:family="paragraph">
      <style:paragraph-properties fo:margin-top="0in" fo:margin-bottom="0in"/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11" style:parent-style-name="StandardWeb" style:family="paragraph">
      <style:paragraph-properties fo:margin-top="0in" fo:margin-bottom="0in"/>
    </style:style>
    <style:style style:name="T12" style:parent-style-name="Absatz-Standardschriftart" style:family="text"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Absatz-Standardschriftart" style:family="text"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14" style:parent-style-name="StandardWeb" style:family="paragraph">
      <style:paragraph-properties fo:margin-top="0in" fo:margin-bottom="0in"/>
      <style:text-properties style:font-name="Calibri" style:font-name-asian="SimSun" style:font-name-complex="Trebuchet MS" style:letter-kerning="true" fo:font-size="11pt" style:font-size-asian="11pt" style:font-size-complex="11pt" style:language-asian="zh" style:country-asian="CN" style:language-complex="hi" style:country-complex="IN"/>
    </style:style>
    <style:style style:name="P15" style:parent-style-name="Standard" style:family="paragraph">
      <style:paragraph-properties style:text-autospace="none"/>
      <style:text-properties style:font-name="CenturyGothic" style:font-name-asian="CenturyGothic" style:font-name-complex="CenturyGothic" fo:font-size="10pt" style:font-size-asian="10pt" style:font-size-complex="10pt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</style:style>
    <style:style style:name="P19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0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1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2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3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4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5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6" style:parent-style-name="Textbody" style:family="paragraph">
      <style:paragraph-properties fo:widows="2" fo:orphans="2" fo:line-height="93%"/>
      <style:text-properties style:font-name="Calibri" style:font-name-complex="Trebuchet MS" fo:font-size="11pt" style:font-size-asian="11pt" style:font-size-complex="11pt"/>
    </style:style>
    <style:style style:name="P27" style:parent-style-name="Textbody" style:family="paragraph">
      <style:paragraph-properties fo:widows="2" fo:orphans="2" style:text-autospace="none" fo:line-height="93%"/>
      <style:text-properties style:font-name="Calibri" style:font-name-complex="Trebuchet MS" fo:font-size="11pt" style:font-size-asian="11pt" style:font-size-complex="11pt"/>
    </style:style>
    <style:style style:name="P28" style:parent-style-name="Textbody" style:family="paragraph">
      <style:paragraph-properties fo:widows="2" fo:orphans="2" fo:line-height="93%"/>
    </style:style>
    <style:style style:name="T29" style:parent-style-name="Absatz-Standardschriftart" style:family="text">
      <style:text-properties style:font-name="Calibri" style:font-name-complex="Trebuchet MS" fo:font-size="11pt" style:font-size-asian="11pt" style:font-size-complex="11pt"/>
    </style:style>
  </office:automatic-styles>
  <office:body>
    <office:text text:use-soft-page-breaks="true">
      <text:p text:style-name="P1">Widerrufsformular</text:p>
      <text:p text:style-name="P2"/>
      <text:p text:style-name="P3">Wenn Sie den Vertrag widerrufen wollen, dann füllen Sie bitte dieses Formular aus und senden es an uns zurück!</text:p>
      <text:p text:style-name="P4"/>
      <text:h text:style-name="P5" text:outline-level="4">Adresse:</text:h>
      <text:p text:style-name="P6">Firma MAY-Liegen e.U.</text:p>
      <text:p text:style-name="P7">4690 Rüstorf</text:p>
      <text:p text:style-name="P8">Mitterberg 10</text:p>
      <text:p text:style-name="P9">Österreich</text:p>
      <text:p text:style-name="P10">UID Nummer:</text:p>
      <text:p text:style-name="P11"><text:span text:style-name="T12">E-Mail:<text:s/></text:span><text:a xlink:href="mailto:johannes.mayringer@gmx.at" office:target-frame-name="_top" xlink:show="replace"><text:span text:style-name="T13">johannes.mayringer@gmx.at</text:span></text:a></text:p>
      <text:p text:style-name="P14">Tel.: +43 650 5691142</text:p>
      <text:p text:style-name="P15"/>
      <text:p text:style-name="HorizontalLine"/>
      <text:p text:style-name="P16"/>
      <text:p text:style-name="P17"/>
      <text:p text:style-name="P18"/>
      <text:p text:style-name="P19">Hiermit widerrufe(n) ich/wir den Vertrag mit der Auftragsnummer oder Rechnungsnummer:</text:p>
      <text:p text:style-name="P20">Bestellt am:</text:p>
      <text:p text:style-name="P21">erhalten am:</text:p>
      <text:p text:style-name="P22">Name des/der Verbraucher(s):</text:p>
      <text:p text:style-name="P23">Anschrift<text:s/>des/der Verbraucher(s):</text:p>
      <text:p text:style-name="P24"/>
      <text:p text:style-name="P25"/>
      <text:p text:style-name="P26">Unterschrift des/der Verbraucher(s):</text:p>
      <text:p text:style-name="P27"/>
      <text:p text:style-name="P28"><text:span text:style-name="T29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Gothic,Bold" svg:font-family="CenturyGothic,Bold" style:font-family-generic="swiss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AT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mas</meta:initial-creator>
    <dc:creator>Lissy Mayringer</dc:creator>
    <meta:creation-date>2023-12-30T11:24:00Z</meta:creation-date>
    <dc:date>2023-12-30T11:2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49" meta:row-count="3" meta:non-whitespace-character-count="475"/>
  </office:meta>
</office:document-meta>
</file>